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kk" fo:country="KZ" officeooo:rsid="00126b78" officeooo:paragraph-rsid="00126b78"/>
    </style:style>
    <style:style style:name="P2" style:family="paragraph" style:parent-style-name="Standard">
      <style:text-properties fo:language="kk" fo:country="KZ" officeooo:rsid="00151c59" officeooo:paragraph-rsid="00151c59"/>
    </style:style>
    <style:style style:name="P3" style:family="paragraph" style:parent-style-name="Standard">
      <style:text-properties fo:language="kk" fo:country="KZ" officeooo:rsid="00171d0b" officeooo:paragraph-rsid="00171d0b"/>
    </style:style>
    <style:style style:name="P4" style:family="paragraph" style:parent-style-name="Standard">
      <style:text-properties fo:language="kk" fo:country="KZ" officeooo:rsid="00174eea" officeooo:paragraph-rsid="00174eea"/>
    </style:style>
    <style:style style:name="P5" style:family="paragraph" style:parent-style-name="Standard">
      <style:text-properties fo:language="kk" fo:country="KZ" officeooo:rsid="0019158c" officeooo:paragraph-rsid="0019158c"/>
    </style:style>
    <style:style style:name="P6" style:family="paragraph" style:parent-style-name="Standard">
      <style:text-properties fo:language="kk" fo:country="KZ" officeooo:rsid="001a5f19" officeooo:paragraph-rsid="001a5f19"/>
    </style:style>
    <style:style style:name="P7" style:family="paragraph" style:parent-style-name="Standard" style:list-style-name="L1"/>
    <style:style style:name="T1" style:family="text">
      <style:text-properties fo:language="ru" fo:country="RU" officeooo:rsid="00126b78"/>
    </style:style>
    <style:style style:name="T2" style:family="text">
      <style:text-properties fo:language="ru" fo:country="RU" fo:font-weight="bold" officeooo:rsid="00126b78" style:font-weight-asian="bold" style:font-weight-complex="bold"/>
    </style:style>
    <style:style style:name="T3" style:family="text">
      <style:text-properties officeooo:rsid="001348da"/>
    </style:style>
    <style:style style:name="T4" style:family="text">
      <style:text-properties officeooo:rsid="00154784"/>
    </style:style>
    <style:style style:name="T5" style:family="text">
      <style:text-properties officeooo:rsid="00159edb"/>
    </style:style>
    <style:style style:name="T6" style:family="text">
      <style:text-properties officeooo:rsid="00174eea"/>
    </style:style>
    <style:style style:name="T7" style:family="text">
      <style:text-properties officeooo:rsid="0019158c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41959587740415421" text:style-name="L1">
        <text:list-header>
          <text:p text:style-name="P7"><text:span text:style-name="T2">Хаттама </text:span></text:p>
        </text:list-header>
      </text:list>
      <text:p text:style-name="Standard"><text:span text:style-name="T1"/></text:p>
      <text:p text:style-name="Standard"><text:span text:style-name="T1"/></text:p>
      <text:p text:style-name="P1">№ 12 Төңкеріс орта мектебінің ата – аналар жиыналысы.</text:p>
      <text:p text:style-name="P1"><text:s/>9 акпан 2017 жылы мектептің ішкі тәртібі бойынша <text:s text:c="2"/>ата-аналар жиналысы өтті.</text:p>
      <text:p text:style-name="P1">Жиналысқа катысқандар мектеп әкімшілігі мектеп үстаздары және ата-аналар қатысты.</text:p>
      <text:p text:style-name="P1">Қаралған мәселе: мектеп ішіндегі тәртіп және оқушылардың киім үлгісі жайында сөз қозғалды.</text:p>
      <text:p text:style-name="P1"><text:s/><text:span text:style-name="T3">Оқушыларға мынадай киім үлгісімен мектепке киіп келуге тиым салынды:</text:span></text:p>
      <text:p text:style-name="P1"/>
      <text:p text:style-name="P1"><text:s text:c="5"/><text:span text:style-name="T3">Қыз балаларға хиджаб, орамалдар ,тақиялар және әшекей бұйымдар тағуға биік өкше аяқ киім киюге тиым салынды.</text:span></text:p>
      <text:p text:style-name="P1"/>
      <text:p text:style-name="P2">Оқушылардың міндеті: Оқушылар мектепке мектеп формасымен келуі керек.</text:p>
      <text:p text:style-name="P2">Қыздар: пиджак, юбка, сарафан, ақ жейде қою-көк түсті.</text:p>
      <text:p text:style-name="P2">Классикалық түрдегі шалбар:</text:p>
      <text:p text:style-name="P2">Ұлдар: костюм (пиджак, шалбар қою*көк түсті).</text:p>
      <text:p text:style-name="P2">Ауа-райының салқындығына байланысты ақ жейдегні жылы күртемен мойынды жейдеге ауыстыруға болады.</text:p>
      <text:p text:style-name="P2">АӘД және дене шынықтыру сабақтарында арнайы киіммен қатысулары керек(арнайы киім және аяқ киім).</text:p>
      <text:p text:style-name="P2">Мектеп оқушылары мектепте міндетті:</text:p>
      <text:p text:style-name="P2">Ішкі еңбек тәртібі, өзін-өзі басқару шеш<text:span text:style-name="T4">імімен мектеп басшысының бұйрықтарын орындау керек.</text:span></text:p>
      <text:p text:style-name="P2">-<text:span text:style-name="T4">басқа оқушылардың, мектеп қызметкерлерінің ар-намысы <text:s/>мен құқығын силау, кішілерге қамқорлық жасау, олардың көз-қарастарына кедергі жасамау;</text:span></text:p>
      <text:p text:style-name="P2">-<text:span text:style-name="T4">мектептің және мектептен тыс қоғамдық тәртіпті орындау мекитеп формасының тәртібін сақтау, тәртіпті болу;</text:span></text:p>
      <text:p text:style-name="P2">- <text:span text:style-name="T4">сабаққа ынтамен қатысу, уақытымен <text:s/>сабаққа келу, және басқа да сабақтарға, күн тәртібі бойынша <text:s/>жоспарланған іс-шараларға қатысу, <text:s/>қалып қойған жағдайда арнайы мекемелерден анықтама әкелу;</text:span></text:p>
      <text:p text:style-name="P2">- <text:span text:style-name="T5">мектеп мүлкін сақтау, мектеп ауласындағы <text:s/>жасыл аймақты қорғау, басқалардың еңбегін бағалау;</text:span></text:p>
      <text:p text:style-name="P2">- <text:span text:style-name="T5">электр қуатын, суын, химиалыұ қосындыларды және басқа да заттарды үнемдеу;</text:span></text:p>
      <text:p text:style-name="P2">- <text:span text:style-name="T5">мектеп жарғысы бойынша мектеп оқушыларының талаптарын орындау;</text:span></text:p>
      <text:p text:style-name="P2">- <text:span text:style-name="T5">өзін-өзі қызмет көрсету талаптарын орындау, сынып және мектеп кезекшілігін орындау, мектеп кезекшілігі сабақ басталғанға дейін 20 минут, сабақ аяқталуына дейін 20 минут</text:span></text:p>
      <text:p text:style-name="P3">Мектеп оқушыларына тиым салынады:</text:p>
      <text:p text:style-name="P3">- есірткі мен иісті заттарды, темекі мен ішімджікті, пиротехникалық заттарды, газ баллон, электроршокерларды, қаруларды жағу немесе оларды қолдануға;</text:p>
      <text:p text:style-name="P3">- мектеп ауласы мен ішінде темекі тартуға;</text:p>
      <text:p text:style-name="P3">- мектеп жарғысы мен қоғамдық тәртіпті бүзуға;</text:p>
      <text:p text:style-name="P3">- мектеп ішінде мобильдік құралдар(ұялы телефон, планшет, смарт сағаттар және басқа да ұқсас құралдар), ғаламторға қосылған видеокамераларды әкелуге;</text:p>
      <text:p text:style-name="P3">- <text:span text:style-name="T6">мектеп оқушыларына және өзіне де қауіп әкелетін ерсі қылықтар жасауға болмайды(тартып алу, қорқытып-үркіту);</text:span></text:p>
      <text:p text:style-name="P3">- <text:span text:style-name="T6">сөйлеу кезінде былапыт сөздер қолданбау;</text:span></text:p>
      <text:p text:style-name="P3">- <text:span text:style-name="T6">өз басы мәселесін шешуде күш қолданбау.</text:span></text:p>
      <text:p text:style-name="P3"/>
      <text:p text:style-name="P4">Мектеп тәртібін бұзғаны үшін қолданылатын шара:</text:p>
      <text:p text:style-name="P4">- ата-аналарға баласының тәртібі жайлы айту</text:p>
      <text:p text:style-name="P4">-оқушының тәртібіне зиян келтіретін қылықтарры жайлы ата-аналарды мектепке шақырып <text:soft-page-break/>ескерту;</text:p>
      <text:p text:style-name="P4">- оқушыға сөгіс жариялап оны оқушының жеке құжатына жапздырту;</text:p>
      <text:p text:style-name="P4">- ата-аналар қаржысынан материалдық шығынды жабу;</text:p>
      <text:p text:style-name="P4">- әкімшілік жиналыстарға, педагогикалық кеңеске ата-анамен оқушыларды шақыру, мектептен шығару ҚР <text:s/>заңы бұзылған жағдайда оқушымен ата-ананы <text:s/>әкімшілік және қылмыстық жауапкершілікке тартылады;</text:p>
      <text:p text:style-name="P4">-</text:p>
      <text:p text:style-name="P4"/>
      <text:p text:style-name="P4">Ата-ананың міндеттері мен құқықтары:</text:p>
      <text:p text:style-name="P4">(құқықтық өкілдері).</text:p>
      <text:p text:style-name="P4">Ата-аналар (құқықтық өкілдер)міндеттері</text:p>
      <text:p text:style-name="P4">- <text:span text:style-name="T7">балалардың тәртібі мен олардың мектепке <text:s/>келуі жайлы ақпарат беру;</text:span></text:p>
      <text:p text:style-name="P4">- <text:span text:style-name="T7">оқушының білім және тәрбие алуына керек затттармен <text:s/>қамтамасыз ету (спорт киімі мен екінші аяқ киімі);</text:span></text:p>
      <text:p text:style-name="P4">- <text:span text:style-name="T7">сынып жэне мектепшілік ата-аналар жиналысына мұғаліммен <text:s/>мектеп әкімшілігінің шақыруы бойынша келу;</text:span></text:p>
      <text:p text:style-name="P4">- <text:span text:style-name="T7">мектеп мүлкін бүлдіргені үшін оның орнын толтыру;</text:span></text:p>
      <text:p text:style-name="P4">- <text:span text:style-name="T7">мектеп қызметркелерінің еңбегін бағалау;</text:span></text:p>
      <text:p text:style-name="P4">- <text:span text:style-name="T7">заңға сай мектеп жарлығы мен тәртібіне дағдыландыру.</text:span></text:p>
      <text:p text:style-name="P4"/>
      <text:p text:style-name="P4"/>
      <text:p text:style-name="P5">Ата-ана (құқықтық өкілдер) міндеті:</text:p>
      <text:p text:style-name="P5">- балалардың құқығын қорғау:</text:p>
      <text:p text:style-name="P5">- ҚР заңымен мектеп жарлдығына сәйкес мектепті басқаруға қатысу;</text:p>
      <text:p text:style-name="P5">- мектеп жарлығымен нормативтік құжаттармен таныстыру;</text:p>
      <text:p text:style-name="P5">- оқу үрдесінің мазмұны мен өтуін білу, оқушының бағаларын біліп отыру</text:p>
      <text:p text:style-name="P5">- оқу фоормаларын іріктеу ( ішкі, сыртқы, эксперимент ПМПК және ВКК шешімі бойынша оқушыны <text:s/>үйде жеке оқыту;</text:p>
      <text:p text:style-name="P5">- мектептің қосымша білім беру қызметтерін таңдау;</text:p>
      <text:p text:style-name="P5">- әкімшілікпен мүғалімнің келісімі бойынша сабаққа сабақтан тыс іс-шараларға қатысу;</text:p>
      <text:p text:style-name="P5">- мектеп жарғысымен тәртіп міндеттерінің орындалуын талап ету.</text:p>
      <text:p text:style-name="P5"/>
      <text:p text:style-name="P5"/>
      <text:p text:style-name="P5"/>
      <text:p text:style-name="P5"/>
      <text:p text:style-name="P5"/>
      <text:p text:style-name="P6">Ата-аналар комитетінің төрайымы <text:s text:c="40"/>Жилкибаева Ж.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S</meta:editing-duration>
    <meta:editing-cycles>3</meta:editing-cycles>
    <meta:generator>LibreOffice/5.2.2.2$Windows_x86 LibreOffice_project/8f96e87c890bf8fa77463cd4b640a2312823f3ad</meta:generator>
    <dc:date>2017-02-22T13:19:54.500000000</dc:date>
    <meta:print-date>2017-02-22T13:19:12.203000000</meta:print-date>
    <meta:document-statistic meta:table-count="0" meta:image-count="0" meta:object-count="0" meta:page-count="2" meta:paragraph-count="56" meta:word-count="525" meta:character-count="4100" meta:non-whitespace-character-count="3569"/>
    <meta:user-defined meta:name="Info 1"/>
    <meta:user-defined meta:name="Info 2"/>
    <meta:user-defined meta:name="Info 3"/>
    <meta:user-defined meta:name="Info 4"/>
  </office:meta>
</office:document-meta>
</file>